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size="6pt" style:font-size-asian="6pt" style:font-size-complex="6pt"/>
    </style:style>
    <style:style style:name="TableColumn15" style:family="table-column">
      <style:table-column-properties style:column-width="2.7083in" style:use-optimal-column-width="false"/>
    </style:style>
    <style:style style:name="TableColumn16" style:family="table-column">
      <style:table-column-properties style:column-width="1.3291in" style:use-optimal-column-width="false"/>
    </style:style>
    <style:style style:name="TableColumn17" style:family="table-column">
      <style:table-column-properties style:column-width="1.3291in" style:use-optimal-column-width="false"/>
    </style:style>
    <style:style style:name="TableColumn18" style:family="table-column">
      <style:table-column-properties style:column-width="1.3291in" style:use-optimal-column-width="false"/>
    </style:style>
    <style:style style:name="Table14" style:family="table">
      <style:table-properties style:width="6.695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min-row-height="0.2868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P44" style:parent-style-name="Standard" style:family="paragraph">
      <style:text-properties fo:font-size="6pt" style:font-size-asian="6pt" style:font-size-complex="6pt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291in" style:use-optimal-column-width="false"/>
    </style:style>
    <style:style style:name="TableColumn48" style:family="table-column">
      <style:table-column-properties style:column-width="1.3291in" style:use-optimal-column-width="false"/>
    </style:style>
    <style:style style:name="TableColumn49" style:family="table-column">
      <style:table-column-properties style:column-width="1.3291in" style:use-optimal-column-width="false"/>
    </style:style>
    <style:style style:name="Table45" style:family="table">
      <style:table-properties style:width="6.695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Standard" style:family="paragraph">
      <style:text-properties fo:font-size="6pt" style:font-size-asian="6pt" style:font-size-complex="6pt"/>
    </style:style>
    <style:style style:name="TableColumn77" style:family="table-column">
      <style:table-column-properties style:column-width="2.7083in" style:use-optimal-column-width="false"/>
    </style:style>
    <style:style style:name="TableColumn78" style:family="table-column">
      <style:table-column-properties style:column-width="1.3291in" style:use-optimal-column-width="false"/>
    </style:style>
    <style:style style:name="TableColumn79" style:family="table-column">
      <style:table-column-properties style:column-width="1.3291in" style:use-optimal-column-width="false"/>
    </style:style>
    <style:style style:name="TableColumn80" style:family="table-column">
      <style:table-column-properties style:column-width="1.3291in" style:use-optimal-column-width="false"/>
    </style:style>
    <style:style style:name="Table76" style:family="table">
      <style:table-properties style:width="6.695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min-row-height="0.2868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P106" style:parent-style-name="Standard" style:family="paragraph">
      <style:text-properties fo:font-size="6pt" style:font-size-asian="6pt" style:font-size-complex="6pt"/>
    </style:style>
    <style:style style:name="TableColumn108" style:family="table-column">
      <style:table-column-properties style:column-width="2.7083in" style:use-optimal-column-width="false"/>
    </style:style>
    <style:style style:name="TableColumn109" style:family="table-column">
      <style:table-column-properties style:column-width="1.3291in" style:use-optimal-column-width="false"/>
    </style:style>
    <style:style style:name="TableColumn110" style:family="table-column">
      <style:table-column-properties style:column-width="1.3291in" style:use-optimal-column-width="false"/>
    </style:style>
    <style:style style:name="TableColumn111" style:family="table-column">
      <style:table-column-properties style:column-width="1.3291in" style:use-optimal-column-width="false"/>
    </style:style>
    <style:style style:name="Table107" style:family="table">
      <style:table-properties style:width="6.6958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P137" style:parent-style-name="Standard" style:family="paragraph">
      <style:text-properties fo:font-size="6pt" style:font-size-asian="6pt" style:font-size-complex="6pt"/>
    </style:style>
    <style:style style:name="P13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size="6pt" style:font-size-asian="6pt" style:font-size-complex="6pt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size="6pt" style:font-size-asian="6pt" style:font-size-complex="6pt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size="6pt" style:font-size-asian="6pt" style:font-size-complex="6pt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size="6pt" style:font-size-asian="6pt" style:font-size-complex="6pt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text-properties fo:font-size="6pt" style:font-size-asian="6pt" style:font-size-complex="6pt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66" style:parent-style-name="Endnote" style:family="paragraph">
      <style:paragraph-properties fo:text-align="justify" fo:margin-left="0in" fo:text-indent="0.0076in">
        <style:tab-stops/>
      </style:paragraph-properties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P168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69" style:parent-style-name="Endnote" style:family="paragraph">
      <style:paragraph-properties fo:text-align="justify" fo:margin-left="0in" fo:text-indent="0.0076in">
        <style:tab-stops/>
      </style:paragraph-properties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INFORMACJA</text:p>
      <text:p text:style-name="P5"/>
      <text:p text:style-name="P6">O STANIE BEZPIECZEŃSTWA W RUCHU DROGOWYM</text:p>
      <text:p text:style-name="P7">NA TERENIE POWIATU WRZESIŃSKIEGO ZA</text:p>
      <text:p text:style-name="P8"><text:span text:style-name="T9">STYCZEŃ 2026<text:s/></text:span><text:span text:style-name="T10">ROKU</text:span></text:p>
      <text:p text:style-name="P11"><text:tab/>W styczniu 2026 roku na drogach powiatu doszło do 1 wypadków drogowych oraz 74 kolizji drogowych.</text:p>
      <text:p text:style-name="Standard"/>
      <text:p text:style-name="P12">STAN BEZPIECZEŃSTWA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iczba wypadków drogowych</text:p>
          </table:table-cell>
          <table:table-cell table:style-name="TableCell22">
            <text:p text:style-name="P23">2024</text:p>
          </table:table-cell>
          <table:table-cell table:style-name="TableCell24">
            <text:p text:style-name="P25">2025</text:p>
          </table:table-cell>
          <table:table-cell table:style-name="TableCell26">
            <text:p text:style-name="P27">2026</text:p>
          </table:table-cell>
        </table:table-row>
        <table:table-row table:style-name="TableRow28">
          <table:table-cell table:style-name="TableCell29">
            <text:p text:style-name="TableContents">W bieżącym miesiącu</text:p>
          </table:table-cell>
          <table:table-cell table:style-name="TableCell30">
            <text:p text:style-name="P31">7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TableContents">Od początku roku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1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iczba kolizji drogowych</text:p>
          </table:table-cell>
          <table:table-cell table:style-name="TableCell53">
            <text:p text:style-name="P54">2024</text:p>
          </table:table-cell>
          <table:table-cell table:style-name="TableCell55">
            <text:p text:style-name="P56">2025</text:p>
          </table:table-cell>
          <table:table-cell table:style-name="TableCell57">
            <text:p text:style-name="P58">2026</text:p>
          </table:table-cell>
        </table:table-row>
        <table:table-row table:style-name="TableRow59">
          <table:table-cell table:style-name="TableCell60">
            <text:p text:style-name="TableContents">W bieżącym miesiącu</text:p>
          </table:table-cell>
          <table:table-cell table:style-name="TableCell61">
            <text:p text:style-name="P62">69</text:p>
          </table:table-cell>
          <table:table-cell table:style-name="TableCell63">
            <text:p text:style-name="P64">56</text:p>
          </table:table-cell>
          <table:table-cell table:style-name="TableCell65">
            <text:p text:style-name="P66">74</text:p>
          </table:table-cell>
        </table:table-row>
        <table:table-row table:style-name="TableRow67">
          <table:table-cell table:style-name="TableCell68">
            <text:p text:style-name="TableContents">Od początku roku</text:p>
          </table:table-cell>
          <table:table-cell table:style-name="TableCell69">
            <text:p text:style-name="P70">69</text:p>
          </table:table-cell>
          <table:table-cell table:style-name="TableCell71">
            <text:p text:style-name="P72">56</text:p>
          </table:table-cell>
          <table:table-cell table:style-name="TableCell73">
            <text:p text:style-name="P74">74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Ilość osób rannych</text:p>
          </table:table-cell>
          <table:table-cell table:style-name="TableCell84">
            <text:p text:style-name="P85">2024</text:p>
          </table:table-cell>
          <table:table-cell table:style-name="TableCell86">
            <text:p text:style-name="P87">2025</text:p>
          </table:table-cell>
          <table:table-cell table:style-name="TableCell88">
            <text:p text:style-name="P89">2026</text:p>
          </table:table-cell>
        </table:table-row>
        <table:table-row table:style-name="TableRow90">
          <table:table-cell table:style-name="TableCell91">
            <text:p text:style-name="TableContents">W bieżącym miesiącu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TableContents">Od początku roku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0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Ilość osób zabitych</text:p>
          </table:table-cell>
          <table:table-cell table:style-name="TableCell115">
            <text:p text:style-name="P116">2024</text:p>
          </table:table-cell>
          <table:table-cell table:style-name="TableCell117">
            <text:p text:style-name="P118">2025</text:p>
          </table:table-cell>
          <table:table-cell table:style-name="TableCell119">
            <text:p text:style-name="P120">2026</text:p>
          </table:table-cell>
        </table:table-row>
        <table:table-row table:style-name="TableRow121">
          <table:table-cell table:style-name="TableCell122">
            <text:p text:style-name="TableContents">W bieżącym miesiącu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TableContents">Od początku roku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1</text:p>
          </table:table-cell>
        </table:table-row>
      </table:table>
      <text:p text:style-name="P137"/>
      <text:p text:style-name="P138"/>
      <text:p text:style-name="Standard"/>
      <text:p text:style-name="P139">PRZYCZYNY:</text:p>
      <text:p text:style-name="P140"/>
      <text:p text:style-name="P141"><text:tab/>Najczęstsze przyczyny powstawania zdarzeń drogowych to:</text:p>
      <text:list text:style-name="LFO1" text:continue-numbering="true">
        <text:list-item>
          <text:p text:style-name="P142">niedostosowanie prędkości do warunków w ruchu - 23,</text:p>
        </text:list-item>
      </text:list>
      <text:list text:style-name="LFO2" text:continue-numbering="true">
        <text:list-item>
          <text:p text:style-name="P143">nieprawidłowe cofanie, omijanie, wymijanie - 15,</text:p>
        </text:list-item>
      </text:list>
      <text:list text:style-name="LFO3" text:continue-numbering="true">
        <text:list-item>
          <text:p text:style-name="P144">nieustąpienie pierwszeństwa przejazdu - 9,</text:p>
        </text:list-item>
        <text:list-item>
          <text:p text:style-name="P145">niezachowanie niezbędnego odstępu między pojazdami - 8.</text:p>
        </text:list-item>
      </text:list>
      <text:p text:style-name="P146"/>
      <text:p text:style-name="P147"/>
      <text:p text:style-name="P148">MIEJSCA ZAGROŻONE:</text:p>
      <text:p text:style-name="P149"/>
      <text:p text:style-name="P150"><text:tab/>Największą liczbę zdarzeń odnotowano na terenie miasta Września 16 zdarzeń, na Autostradzie A-2 odnotowano 0 zdarzeń, na drodze krajowej nr 92 odnotowano 10 zdarzeń<text:s/>na drodze krajowej nr 15 odnotowano 3 zdarzenia, na drogach powiatowych odnotowano 22 zdarzenia, na drogach gminnych 24 zdarzenia na drogach wojewódzkich 7 zdarzeń.</text:p>
      <text:p text:style-name="Standard"/>
      <text:p text:style-name="Standard"/>
      <text:p text:style-name="Standard"/>
      <text:p text:style-name="Standard"/>
      <text:p text:style-name="P151"/>
      <text:p text:style-name="P152">NIETRZEŹWI KIEROWCY:</text:p>
      <text:p text:style-name="P153"/>
      <text:p text:style-name="P154"><text:tab/><text:s/>Policjanci ujawnili na terenie powiatu kierujących pojazdami mechanicznymi w stanie nietrzeźwości art.178a par 1 - 0 kierujących, art. 87 par. 1 - 1 kierujący, art. 87 par. 1a - 3 kierujących, art. 87 par. - brak kierujących.</text:p>
      <text:p text:style-name="Standard"/>
      <text:p text:style-name="Standard"/>
      <text:p text:style-name="P155">SPRAWCY:</text:p>
      <text:p text:style-name="P156"/>
      <text:p text:style-name="P157"><text:tab/>W styczniu 2026 roku kierujący samochodami osobowymi przyczynili się do spowodowania 53 zdarzeń, kierujący samochodami ciężarowymi spowodowali 12 zdarzeń.<text:s text:c="2"/></text:p>
      <text:p text:style-name="P158"/>
      <text:p text:style-name="P159">OFIARY:</text:p>
      <text:p text:style-name="P160"/>
      <text:p text:style-name="P161"><text:tab/>W styczniu 2026 jedna ofiara śmiertelna.</text:p>
      <text:p text:style-name="P162"/>
      <text:p text:style-name="P163"/>
      <text:p text:style-name="P164">UWAGI:</text:p>
      <text:p text:style-name="P165"/>
      <text:p text:style-name="P166"><text:span text:style-name="T167"><text:tab/>W celu poprawy bezpieczeństwa w ruchu drogowym w lutym 2026 roku planowane są działania ukierunkowane na poprawę bezpieczeństwa z udziałem policjantów grupy „Speed” oraz działania prędkość, motocykliści, PKP, NURD, trzeźwość.</text:span></text:p>
      <text:p text:style-name="P168"/>
      <text:p text:style-name="P169"><text:tab/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Georgia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Georgia"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asian="Georgi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Georgi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am Wojciński</dc:creator>
    <meta:creation-date>2013-11-27T09:03:00Z</meta:creation-date>
    <dc:date>2026-03-24T06:19:00Z</dc:date>
    <meta:template xlink:href="Normal" xlink:type="simple"/>
    <meta:editing-cycles>199</meta:editing-cycles>
    <meta:editing-duration>PT531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7" meta:character-count="1940" meta:row-count="13" meta:non-whitespace-character-count="1666"/>
  </office:meta>
</office:document-meta>
</file>